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color="#000000" style:font-name="Calibri" fo:font-size="12pt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writing-mode="lr-tb"/>
      <style:text-properties officeooo:paragraph-rsid="00165010"/>
    </style:style>
    <style:style style:name="P5" style:family="paragraph" style:parent-style-name="Standard">
      <style:paragraph-properties style:writing-mode="lr-tb"/>
      <style:text-properties officeooo:paragraph-rsid="00174f7e"/>
    </style:style>
    <style:style style:name="P6" style:family="paragraph" style:parent-style-name="Standard">
      <style:paragraph-properties style:writing-mode="lr-tb"/>
      <style:text-properties officeooo:paragraph-rsid="001b4853"/>
    </style:style>
    <style:style style:name="P7" style:family="paragraph" style:parent-style-name="Standard">
      <style:paragraph-properties style:writing-mode="lr-tb"/>
      <style:text-properties officeooo:paragraph-rsid="001c4867"/>
    </style:style>
    <style:style style:name="P8" style:family="paragraph" style:parent-style-name="Standard">
      <style:paragraph-properties style:writing-mode="lr-tb"/>
      <style:text-properties officeooo:paragraph-rsid="001e02d5"/>
    </style:style>
    <style:style style:name="P9" style:family="paragraph" style:parent-style-name="Standard">
      <style:paragraph-properties style:writing-mode="lr-tb"/>
      <style:text-properties officeooo:paragraph-rsid="001ebb43"/>
    </style:style>
    <style:style style:name="P10" style:family="paragraph" style:parent-style-name="Standard">
      <style:paragraph-properties style:writing-mode="lr-tb"/>
      <style:text-properties fo:font-weight="bold" officeooo:paragraph-rsid="00174f7e" style:font-weight-asian="bold" style:font-weight-complex="bold"/>
    </style:style>
    <style:style style:name="P11" style:family="paragraph" style:parent-style-name="Standard">
      <style:paragraph-properties style:writing-mode="lr-tb"/>
      <style:text-properties officeooo:paragraph-rsid="00226c27"/>
    </style:style>
    <style:style style:name="P12" style:family="paragraph" style:parent-style-name="Standard">
      <style:paragraph-properties style:writing-mode="lr-tb"/>
      <style:text-properties officeooo:paragraph-rsid="002458c0"/>
    </style:style>
    <style:style style:name="T1" style:family="text">
      <style:text-properties fo:color="#000000" style:font-name="Calibri" fo:font-size="12pt"/>
    </style:style>
    <style:style style:name="T2" style:family="text">
      <style:text-properties fo:color="#000000" style:font-name="Calibri" fo:font-size="12pt" officeooo:rsid="00165010"/>
    </style:style>
    <style:style style:name="T3" style:family="text">
      <style:text-properties fo:color="#000000" style:font-name="Calibri" fo:font-size="12pt" fo:font-weight="normal" style:font-weight-asian="normal" style:font-weight-complex="normal"/>
    </style:style>
    <style:style style:name="T4" style:family="text">
      <style:text-properties fo:color="#000000" style:font-name="Calibri" fo:font-size="12pt" fo:font-weight="normal" officeooo:rsid="00165010" style:font-weight-asian="normal" style:font-weight-complex="normal"/>
    </style:style>
    <style:style style:name="T5" style:family="text">
      <style:text-properties fo:color="#000000" style:font-name="Calibri" fo:font-size="12pt" fo:font-weight="normal" officeooo:rsid="001e02d5" style:font-weight-asian="normal" style:font-weight-complex="normal"/>
    </style:style>
    <style:style style:name="T6" style:family="text">
      <style:text-properties fo:color="#000000" style:font-name="Calibri" fo:font-size="12pt" fo:font-weight="normal" officeooo:rsid="002458c0" style:font-weight-asian="normal" style:font-weight-complex="normal"/>
    </style:style>
    <style:style style:name="T7" style:family="text">
      <style:text-properties fo:color="#000000" style:font-name="Calibri" fo:font-size="12pt" officeooo:rsid="00174f7e"/>
    </style:style>
    <style:style style:name="T8" style:family="text">
      <style:text-properties fo:color="#000000" style:font-name="Calibri" fo:font-size="12pt" officeooo:rsid="001932ce"/>
    </style:style>
    <style:style style:name="T9" style:family="text">
      <style:text-properties fo:color="#000000" style:font-name="Calibri" fo:font-size="12pt" officeooo:rsid="001add2b"/>
    </style:style>
    <style:style style:name="T10" style:family="text">
      <style:text-properties fo:color="#000000" style:font-name="Calibri" fo:font-size="12pt" officeooo:rsid="001b4853"/>
    </style:style>
    <style:style style:name="T11" style:family="text">
      <style:text-properties fo:color="#000000" style:font-name="Calibri" fo:font-size="12pt" fo:font-weight="bold" officeooo:rsid="001add2b" style:font-weight-asian="bold" style:font-weight-complex="bold"/>
    </style:style>
    <style:style style:name="T12" style:family="text">
      <style:text-properties fo:color="#000000" style:font-name="Calibri" fo:font-size="12pt" fo:font-weight="bold" officeooo:rsid="001b4853" style:font-weight-asian="bold" style:font-weight-complex="bold"/>
    </style:style>
    <style:style style:name="T13" style:family="text">
      <style:text-properties fo:color="#000000" style:font-name="Calibri" fo:font-size="12pt" officeooo:rsid="001e02d5"/>
    </style:style>
    <style:style style:name="T14" style:family="text">
      <style:text-properties fo:color="#000000" style:font-name="Calibri" fo:font-size="12pt" officeooo:rsid="001ebb43"/>
    </style:style>
    <style:style style:name="T15" style:family="text">
      <style:text-properties fo:color="#000000" style:font-name="Calibri" fo:font-size="12pt" officeooo:rsid="00226c27"/>
    </style:style>
    <style:style style:name="T16" style:family="text">
      <style:text-properties fo:color="#000000" style:font-name="Calibri" fo:font-size="12pt" officeooo:rsid="002458c0"/>
    </style:style>
    <style:style style:name="T17" style:family="text">
      <style:text-properties officeooo:rsid="002089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7">I</text:span>tinéraire de la Chapelle Blanche à S<text:span text:style-name="T17">ain</text:span>t Jean <text:span text:style-name="T17">de Maurienne</text:span> :</text:p>
      <text:p text:style-name="P2"/>
      <text:p text:style-name="P4"><text:span text:style-name="Strong_20_Emphasis"><text:span text:style-name="T2">J</text:span></text:span><text:span text:style-name="Strong_20_Emphasis"><text:span text:style-name="T1">our 1 :</text:span></text:span><text:span text:style-name="T1"> montée de la Chapelle </text:span><text:span text:style-name="T2">Blanche </text:span><text:span text:style-name="T1">au refuge de Claran </text:span></text:p>
      <text:p text:style-name="P4"><text:span text:style-name="T1">La Chapelle </text:span><text:span text:style-name="T15">Blanche </text:span><text:span text:style-name="T1">500 m</text:span></text:p>
      <text:p text:style-name="P4"><text:span text:style-name="T1">Détrier 340 m</text:span></text:p>
      <text:p text:style-name="P4"><text:span text:style-name="T1">Arvillard 500 m</text:span></text:p>
      <text:p text:style-name="P4"><text:span text:style-name="T1">refuge de Claran 1828 m</text:span></text:p>
      <text:p text:style-name="P4"><text:span text:style-name="Strong_20_Emphasis"><text:span text:style-name="T1">1488 m de dénivelé positif</text:span></text:span><text:span text:style-name="Strong_20_Emphasis"><text:span text:style-name="T3">, </text:span></text:span><text:span text:style-name="Strong_20_Emphasis"><text:span text:style-name="T4">ou</text:span></text:span><text:span text:style-name="Strong_20_Emphasis"><text:span text:style-name="T2"> </text:span></text:span><text:span text:style-name="Strong_20_Emphasis"><text:span text:style-name="T1">1328 m </text:span></text:span><text:span text:style-name="Strong_20_Emphasis"><text:span text:style-name="T2">en partant d'Arvillard</text:span></text:span></text:p>
      <text:p text:style-name="P4"><text:span text:style-name="T1">160 m de dénivelé négatif </text:span><text:span text:style-name="T2">en partant de la Chapelle Blanche</text:span></text:p>
      <text:p text:style-name="P1"><text:span text:style-name="T1"/></text:p>
      <text:p text:style-name="P5"><text:span text:style-name="Strong_20_Emphasis"><text:span text:style-name="T2">J</text:span></text:span><text:span text:style-name="Strong_20_Emphasis"><text:span text:style-name="T1">our 2 :</text:span></text:span><text:span text:style-name="T1"> du refuge de Claran au refuge du Merlet</text:span></text:p>
      <text:p text:style-name="P11"><text:span text:style-name="T1">refuge de Claran 1828 m</text:span></text:p>
      <text:p text:style-name="P5"><text:span text:style-name="T1">col de Claran 1956 m</text:span></text:p>
      <text:p text:style-name="P5"><text:span text:style-name="T15">(</text:span><text:span text:style-name="T1">refuge de la Pierre du Carre 1770 m</text:span><text:span text:style-name="T15">)</text:span></text:p>
      <text:p text:style-name="P5"><text:span text:style-name="T1">descente au pont haut 1087 m, ou à la cote 1250 m au-dessus du chalet forestier du Planet</text:span></text:p>
      <text:p text:style-name="P5"><text:span text:style-name="T1">ref</text:span><text:span text:style-name="T9">uge</text:span><text:span text:style-name="T1"> du Merlet 1950 </text:span><text:span text:style-name="T7">m</text:span></text:p>
      <text:p text:style-name="P12"><text:span text:style-name="Strong_20_Emphasis"><text:span text:style-name="T6">12</text:span></text:span><text:span text:style-name="Strong_20_Emphasis"><text:span text:style-name="T6">8</text:span></text:span><text:span text:style-name="Strong_20_Emphasis"><text:span text:style-name="T6"> + </text:span></text:span><text:span text:style-name="Strong_20_Emphasis"><text:span text:style-name="T6">8</text:span></text:span><text:span text:style-name="Strong_20_Emphasis"><text:span text:style-name="T6">63 = </text:span></text:span><text:span text:style-name="Strong_20_Emphasis"><text:span text:style-name="T1">991 </text:span></text:span><text:span text:style-name="Strong_20_Emphasis"><text:span text:style-name="T3">ou </text:span></text:span><text:span text:style-name="Strong_20_Emphasis"><text:span text:style-name="T6">128 + 700 = <text:s/></text:span></text:span><text:span text:style-name="Strong_20_Emphasis"><text:span text:style-name="T1">828 m de dénivelé positif</text:span></text:span></text:p>
      <text:p text:style-name="P10"><text:span text:style-name="T1">869 </text:span><text:span text:style-name="T3">ou</text:span><text:span text:style-name="T1"> 706 m de dénivelé négatif</text:span></text:p>
      <text:p text:style-name="P1"><text:span text:style-name="T1"/></text:p>
      <text:p text:style-name="P5"><text:span text:style-name="Strong_20_Emphasis"><text:span text:style-name="T7">Jo</text:span></text:span><text:span text:style-name="Strong_20_Emphasis"><text:span text:style-name="T1">ur 3 :</text:span></text:span><text:span text:style-name="T1"> du refuge du Merlet </text:span><text:span text:style-name="T8">à St </text:span><text:span text:style-name="T9">Alban</text:span><text:span text:style-name="T8"> des Villards</text:span></text:p>
      <text:p text:style-name="P6"><text:span text:style-name="T1">ref</text:span><text:span text:style-name="T9">uge</text:span><text:span text:style-name="T1"> du Merlet 1950 </text:span><text:span text:style-name="T7">m</text:span></text:p>
      <text:p text:style-name="P6"><text:span text:style-name="T1">col du Merlet 2286 m</text:span></text:p>
      <text:p text:style-name="P9"><text:span text:style-name="T9">Saint Alban des Villards 1100 m (gîte d'étape Les Jouvières / </text:span><text:span text:style-name="T14">m</text:span><text:span text:style-name="T9">airie 04 79 59 44 67)</text:span></text:p>
      <text:p text:style-name="P6"><text:span text:style-name="Strong_20_Emphasis"><text:span text:style-name="T11">336 </text:span></text:span><text:span text:style-name="Strong_20_Emphasis"><text:span text:style-name="T9">m de dénivelé positif</text:span></text:span></text:p>
      <text:p text:style-name="P6"><text:span text:style-name="Strong_20_Emphasis"><text:span text:style-name="T9">1186</text:span></text:span><text:span text:style-name="Strong_20_Emphasis"><text:span text:style-name="T10"> </text:span></text:span><text:span text:style-name="Strong_20_Emphasis"><text:span text:style-name="T8">m</text:span></text:span><text:span text:style-name="Strong_20_Emphasis"><text:span text:style-name="T10"> de dénivelé négati</text:span></text:span><text:span text:style-name="Strong_20_Emphasis"><text:span text:style-name="T7">f </text:span></text:span></text:p>
      <text:p text:style-name="P1"><text:span text:style-name="T1"/></text:p>
      <text:p text:style-name="P6"><text:span text:style-name="Strong_20_Emphasis"><text:span text:style-name="T7">J</text:span></text:span><text:span text:style-name="Strong_20_Emphasis"><text:span text:style-name="T1">our 4 :</text:span></text:span></text:p>
      <text:p text:style-name="P6"><text:span text:style-name="T9">Saint Alban des Villards 1100 m</text:span></text:p>
      <text:p text:style-name="P6"><text:span text:style-name="T1">pont à 858 m</text:span></text:p>
      <text:p text:style-name="P6"><text:span text:style-name="T1">col de Cochemin 1939 m</text:span></text:p>
      <text:p text:style-name="P6"><text:span text:style-name="T1">gare de St Jean de Maurienne 500 m</text:span></text:p>
      <text:p text:style-name="P7"><text:span text:style-name="T12">1081 m </text:span><text:span text:style-name="Strong_20_Emphasis"><text:span text:style-name="T9">de dénivelé positif</text:span></text:span></text:p>
      <text:p text:style-name="P8"><text:span text:style-name="Strong_20_Emphasis"><text:span text:style-name="T5">242 + 1439 = </text:span></text:span><text:span text:style-name="Strong_20_Emphasis"><text:span text:style-name="T13">1681 m </text:span></text:span><text:span text:style-name="Strong_20_Emphasis"><text:span text:style-name="T10">de dénivelé négati</text:span></text:span><text:span text:style-name="Strong_20_Emphasis"><text:span text:style-name="T7">f </text:span></text:span></text:p>
      <text:p text:style-name="P7"><text:span text:style-name="Strong_20_Emphasis"><text:span text:style-name="T9"/></text:span></text:p>
      <text:p text:style-name="P6"><text:span text:style-name="T10"/></text:p>
      <text:p text:style-name="P6"><text:span text:style-name="Strong_20_Emphasis"><text:span text:style-name="T1"/></text:span></text:p>
      <text:p text:style-name="P6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22:43:34.57</meta:creation-date>
    <dc:date>2018-03-18T23:43:01.06</dc:date>
    <meta:editing-duration>PT55M55S</meta:editing-duration>
    <meta:editing-cycles>9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29" meta:word-count="224" meta:character-count="1048" meta:non-whitespace-character-count="849"/>
  </office:meta>
</office:document-meta>
</file>